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94d57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4d5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DICTAMEN">
      <style:text-properties officeooo:paragraph-rsid="00294d57"/>
    </style:style>
    <style:style style:name="P16" style:family="paragraph" style:parent-style-name="Encabezado_20_y_20_firmas_20_dictamen">
      <style:paragraph-properties fo:line-height="150%"/>
    </style:style>
    <style:style style:name="P17" style:family="paragraph" style:parent-style-name="DICTAMEN">
      <style:paragraph-properties fo:line-height="150%"/>
    </style:style>
    <style:style style:name="P18" style:family="paragraph" style:parent-style-name="DICTAMEN">
      <style:paragraph-properties fo:line-height="150%" fo:text-align="justify" style:justify-single-word="false"/>
      <style:text-properties style:use-window-font-color="true" style:font-name="Verdana1" fo:font-size="11pt" officeooo:rsid="0065a86e" officeooo:paragraph-rsid="002e62c9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paragraph-properties fo:line-height="150%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94d57" style:font-size-asian="11pt" style:font-size-complex="11pt"/>
    </style:style>
    <style:style style:name="T7" style:family="text">
      <style:text-properties style:font-name="Verdana1" fo:font-size="11pt" officeooo:rsid="0029be6e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294d57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c95cf" style:font-size-asian="11pt" style:font-size-complex="11pt"/>
    </style:style>
    <style:style style:name="T11" style:family="text">
      <style:text-properties officeooo:rsid="00294d5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94d57" style:font-weight-asian="bold" style:font-weight-complex="bold"/>
    </style:style>
    <style:style style:name="T14" style:family="text">
      <style:text-properties officeooo:rsid="0029be6e"/>
    </style:style>
    <style:style style:name="T15" style:family="text">
      <style:text-properties officeooo:rsid="002c95cf"/>
    </style:style>
    <style:style style:name="T16" style:family="text">
      <style:text-properties style:font-name="Verdana2" fo:font-weight="bold" officeooo:rsid="003eebcf" style:font-weight-asian="bold" style:font-weight-complex="bold"/>
    </style:style>
    <style:style style:name="T17" style:family="text">
      <style:text-properties style:font-name="Verdana2" fo:font-weight="bold" officeooo:rsid="00556873" style:font-weight-asian="bold" style:font-weight-complex="bold"/>
    </style:style>
    <style:style style:name="T18" style:family="text">
      <style:text-properties style:font-name="Verdana2" fo:font-weight="bold" officeooo:rsid="002e87f0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5">La Comisión de <text:span text:style-name="T5">Asuntos Constitucionales y Legislación General</text:span> ha considerado el proyecto de <text:span text:style-name="T11">Ley </text:span><text:span text:style-name="T13">38608 – CD – FE – JUNTOS POR EL CAMBIO </text:span>de l<text:span text:style-name="T11">a</text:span> diputad<text:span text:style-name="T11">a</text:span> <text:span text:style-name="T11">Arcando, por el cual se incorpora el inciso e) al artículo 22 de la Ley 6808 (deudores alimentarios morosos)</text:span>; y, por las razones expuestas en los fundamentos y las que podrá dar el miembro informante, habiendo realizado modificaciones de forma en el texto, esta Comisión aconseja la aprobación del <text:span text:style-name="T7">siguiente texto con modificaciones:</text:span></text:p>
      <text:p text:style-name="DICTAMEN"/>
      <text:p text:style-name="P13">LA LEGISLATURA DE LA PROVINCIA DE SANTA FE </text:p>
      <text:p text:style-name="P13">SANCIONA CON FUERZA DE </text:p>
      <text:p text:style-name="P13">LEY:</text:p>
      <text:p text:style-name="P13"/>
      <text:p text:style-name="P12"><text:span text:style-name="T12">ART</text:span><text:span text:style-name="T13">Í</text:span><text:span text:style-name="T12">CULO 1 - </text:span>Incorp<text:span text:style-name="T11">ó</text:span>rese <text:span text:style-name="T14">como inciso e), <text:s/></text:span>al art<text:span text:style-name="T11">í</text:span>culo 22 de la <text:span text:style-name="T11">L</text:span>ey 6808, <text:span text:style-name="T14">el que quedará redactado de la siguiente manera</text:span>: </text:p>
      <text:p text:style-name="P12"/>
      <text:p text:style-name="P12">“e) Las personas que se encuentren en el Registro de Deudores Alimentarios Morosos, conforme <text:span text:style-name="T11">L</text:span>ey provincial 11945 y <text:span text:style-name="T11">D</text:span>ecreto reglamentario.”</text:p>
      <text:p text:style-name="P12"/>
      <text:p text:style-name="P14"><text:span text:style-name="T8">ART</text:span><text:span text:style-name="T9">Í</text:span><text:span text:style-name="T8">CULO 2 –</text:span><text:span text:style-name="T4"> </text:span><text:span text:style-name="T6">Comuníquese al Poder Ejecutivo.</text:span></text:p>
      <text:p text:style-name="P16"/>
      <text:p text:style-name="P16">Sala de la Comisión <text:span text:style-name="T15">en Meet</text:span>, <text:span text:style-name="T15">10 de </text:span><text:span text:style-name="T10">Septiembre </text:span><text:span text:style-name="T15">de 2020</text:span>.</text:p>
      <text:p text:style-name="P17"/>
      <text:p text:style-name="P18"><text:span text:style-name="T16">FIRMANTES: FARÍAS – BLANCO – PULLARO – ESPÍNDOLA – BOSCAROL- CHUMPITAZ – BERMÚDEZ – </text:span><text:span text:style-name="T17">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3:04.743032362</meta:creation-date>
    <meta:editing-duration>PT14M8S</meta:editing-duration>
    <meta:editing-cycles>9</meta:editing-cycles>
    <meta:generator>LibreOffice/6.3.4.2$Linux_X86_64 LibreOffice_project/30$Build-2</meta:generator>
    <dc:title>4-Sin modificaciones</dc:title>
    <dc:date>2020-09-14T09:52:49.137405219</dc:date>
    <meta:print-date>2020-08-13T09:24:22.954465570</meta:print-date>
    <meta:document-statistic meta:table-count="2" meta:image-count="1" meta:object-count="0" meta:page-count="1" meta:paragraph-count="16" meta:word-count="198" meta:character-count="1263" meta:non-whitespace-character-count="1060"/>
  </office:meta>
</office:document-meta>
</file>